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achterzijde van de woning, Sint Katherijnenstraat 19, 1811 H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int Katherijnenstraat 19, 1811 HA Alkmaar<text:span text:style-name="nadrukvet">; </text:span>het plaatsen van een dakkapel aan de achterzijde van de woning</text:p>
            <text:p text:style-name="common-al">
            
          </text:p>
            <text:p text:style-name="common-al">Datum ontvangst: 02-11-2025</text:p>
            <text:p text:style-name="common-al">Zaaknummer: 0000130147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781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1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1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01473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achterzijde van de woning, Sint Katherijnenstraat 19, 1811 HA Alkmaar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819</meta:user-defined>
    <meta:user-defined meta:name="OVERHEIDop.GmbID/DC.identifier">gmb-2025-477819</meta:user-defined>
    <meta:user-defined meta:name="OVERHEIDop.versieInformatie"/>
  </office:meta>
</office:document-meta>
</file>