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9, 6221BT Maastricht. Kennisgeving nieuwe aanvraag omgevingsvergunning, het wijzigen van de sporenlay-out van het spoorwegemplacement - Z2025-0001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59</text:p>
            <text:p text:style-name="common-al">
            <text:span text:style-name="nadrukvet">Stationsplein 29, 6221BT Maastricht</text:span>
          </text:p>
            <text:p text:style-name="common-al">
            <text:span text:style-name="nadrukvet">het wijzigen van de sporenlay-out van het spoorwegemplacement - Z2025-00011195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8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6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29, 6221BT Maastricht. Kennisgeving nieuwe aanvraag omgevingsvergunning, het wijzigen van de sporenlay-out van het spoorwegemplacement - Z2025-0001119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6</meta:user-defined>
    <meta:user-defined meta:name="OVERHEIDop.GmbID/DC.identifier">gmb-2025-477816</meta:user-defined>
    <meta:user-defined meta:name="OVERHEIDop.versieInformatie"/>
  </office:meta>
</office:document-meta>
</file>