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uitbreiden van de woning dmv het dak verlengen, Prinses Mariannestraat 18, 1814 XH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Prinses Mariannestraat 18, 1814 XH Alkmaar<text:span text:style-name="nadrukvet">; </text:span>het uitbreiden van de woning dmv het dak verlengen</text:p>
            <text:p text:style-name="common-al">
            
          </text:p>
            <text:p text:style-name="common-al">Datum ontvangst: 02-11-2025</text:p>
            <text:p text:style-name="common-al">Zaaknummer: 00001301468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77813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813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813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01468</meta:user-defined>
    <dc:language>nl</dc:language>
    <meta:user-defined meta:name="OVERHEIDop.locatietype/OVERHEIDop.gebiedsmarkering">Punt</meta:user-defined>
    <meta:user-defined meta:name="DC.title">Omgevingsvergunning aangevraagd: het uitbreiden van de woning dmv het dak verlengen, Prinses Mariannestraat 18, 1814 XH Alkmaar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7813</meta:user-defined>
    <meta:user-defined meta:name="OVERHEIDop.GmbID/DC.identifier">gmb-2025-477813</meta:user-defined>
    <meta:user-defined meta:name="OVERHEIDop.versieInformatie"/>
  </office:meta>
</office:document-meta>
</file>