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Nieuwveen, diverse weg, hardloopwedstrijd Ronde van Nieuwveen, 25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ekende geometrie - Doorgeven gebruik voor meerjarige evenement, hardloopwedstrijd, Ronde van Nieuwveen,25 juni 2026, diverse wegen, kern Nieuwveen</text:p>
            <text:p text:style-name="common-al">
            <text:span text:style-name="nadrukvet">Omschrijving</text:span>: Doorgeven gebruik voor meerjarige evenement, hardloopwedstrijd, Ronde van Nieuwveen, diverse wegen, kern Nieuwveen</text:p>
            <text:p text:style-name="common-al">
            <text:span text:style-name="nadrukvet">Locatie</text:span>: Ingetekende geometrie</text:p>
            <text:p text:style-name="common-al">
            <text:span text:style-name="nadrukvet">Datum</text:span>: 25 juni 2026</text:p>
            <text:p text:style-name="common-al">
            <text:span text:style-name="nadrukvet">Zaaknummer</text:span>: Z2025-00004308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781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308</meta:user-defined>
    <dc:language>nl</dc:language>
    <meta:user-defined meta:name="OVERHEIDop.locatietype/OVERHEIDop.gebiedsmarkering">Vlak</meta:user-defined>
    <meta:user-defined meta:name="DC.title">Gebruik meerjarige evenementenvergunning, Nieuwveen, diverse weg, hardloopwedstrijd Ronde van Nieuwveen, 25 juni 2026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12</meta:user-defined>
    <meta:user-defined meta:name="OVERHEIDop.GmbID/DC.identifier">gmb-2025-477812</meta:user-defined>
    <meta:user-defined meta:name="OVERHEIDop.versieInformatie"/>
  </office:meta>
</office:document-meta>
</file>