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Biezenkamp 15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6429 voor een Aanvraag beschikking behandelen op locatie  De Biezenkamp 154 te Leusden. De vergunning is Akkoord. Het besluit betreft het vestigen en verbouwen van een huisartspraktijk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8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29</meta:user-defined>
    <meta:user-defined meta:name="DCTERMS.abstract">Betreft: Beschikking op aanvraag op locatie  De Biezenkamp 154 te Leusden</meta:user-defined>
    <dc:language>nl</dc:language>
    <meta:user-defined meta:name="DC.title">Kennisgeving besluit op aanvraag Aanvraag beschikking behandelen  De Biezenkamp 154 te Leusd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33</meta:user-defined>
    <meta:user-defined meta:name="OVERHEIDop.publicationIssue">477811</meta:user-defined>
    <meta:user-defined meta:name="OVERHEIDop.GmbID/DC.identifier">gmb-2025-477811</meta:user-defined>
    <meta:user-defined meta:name="OVERHEIDop.versieInformatie"/>
  </office:meta>
</office:document-meta>
</file>