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2-21-1-1">
      <style:table-column-properties style:rel-column-width="26*"/>
    </style:style>
    <style:style style:family="table-column" style:parent-style-name="colspec" style:name="id1-3-2-2-2-21-1-2">
      <style:table-column-properties style:rel-column-width="67*"/>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het Reglement voor de automatische incasso- regeling van de gemeentelijke belastingen in gemeente Zaanstad 2014</text:p>
      <text:section text:name="regeling_id1-3-2" text:style-name="regeling">
        <text:section text:name="aanhef_id1-3-2-1" text:style-name="aanhef">
          <text:section text:name="preambule_id1-3-2-1-1" text:style-name="preambule">
            <text:p text:style-name="al">Het college van burgemeester en wethouders van Zaanstad, </text:p>
            <text:p text:style-name="al"/>
            <text:p text:style-name="al">Gelet op artikel 25 van de lnvorderingswet 1990,</text:p>
            <text:p text:style-name="al"/>
            <text:p text:style-name="al">Overwegende dat:</text:p>
            <text:list text:style-name="id1-3-2-1-1-6">
              <text:list-item text:style-override="id1-3-2-1-1-6-1">
                <text:number>•</text:number>
                <text:p text:style-name="al">dit besluit aan de praktijk waarin burgers meer digitaal zelf kunnen regelen moet worden aangepast,</text:p>
              </text:list-item>
            </text:list>
            <text:p text:style-name="al"/>
            <text:p text:style-name="al">besluit vast te stellen het ‘Besluit tot wijziging van het Reglement voor de automatische incasso- regeling van de gemeentelijke belastingen in gemeente Zaanstad 201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reglement</text:p>
            <text:p text:style-name="al">Het Reglement voor de automatische incasso- regeling van de gemeentelijke belastingen in gemeente Zaanstad 2014 wordt als volgt gewijzigd:</text:p>
            <text:p text:style-name="al">A</text:p>
            <text:p text:style-name="al">De titel van de regeling wordt gewijzigd in ‘Reglement voor de automatische incasso- regeling van de gemeentelijke belastingen Zaanstad’.</text:p>
            <text:p text:style-name="al"/>
            <text:p text:style-name="al">B</text:p>
            <text:p text:style-name="al"/>
            <text:p text:style-name="al">
            <text:span text:style-name="nadrukvet">Artikel 1 Begripsbepalingen </text:span>
          </text:p>
            <text:p text:style-name="al">Het begrip Automatische incassoregeling wijzigen in:</text:p>
            <text:p text:style-name="al">De automatische incassoregeling heeft tot doel de formele belastingschuld, na verleende machtiging, te spreiden en door middel van maandelijkse termijnen automatisch te incasseren.</text:p>
            <text:p text:style-name="al"/>
            <text:p text:style-name="al">Het begrip Afschrijvingstijdvak:</text:p>
            <text:p text:style-name="al">Het woord ‘welke’ wijzigen in ‘die’</text:p>
            <text:p text:style-name="al"/>
            <text:p text:style-name="al">Het begrip Belastingschuldige:</text:p>
            <text:p text:style-name="al">Het woord ‘welke’ wijzigen in ‘die’</text:p>
            <text:p text:style-name="al"/>
            <text:p text:style-name="al">Het begrip Machtigingskaart wordt verwijderd.</text:p>
            <text:p text:style-name="al"/>
            <text:p text:style-name="al">Het volgende begrip toevoegen:</text:p>
            <text:section text:name="table_id1-3-2-2-2-21" text:style-name="table">
              <text:p text:style-name="table_top"/>
              <table:table table:style-name="tgroup">
                <table:table-column table:style-name="id1-3-2-2-2-21-1-1"/>
                <table:table-column table:style-name="id1-3-2-2-2-21-1-2"/>
                <table:table-row table:style-name="row">
                  <table:table-cell table:style-name="entry" table:number-rows-spanned="1" table:number-columns-spanned="1">
                    <text:p text:style-name="table_al">Gecombineerde aanslagbiljet gemeentelijke belastingen:</text:p>
                  </table:table-cell>
                  <table:table-cell table:style-name="entry" table:number-rows-spanned="1" table:number-columns-spanned="1">
                    <text:p text:style-name="table_al">Aanslagbiljet waarop verschillende heffingen en belastingen, zoals de onroerendezaakbelasting, afvalstoffenheffing en rioolheffing en roerende woon- en bedrijfsruimtebelasting, voor één belastingschuldige staan vermeld. </text:p>
                  </table:table-cell>
                </table:table-row>
              </table:table>
              <text:p text:style-name="table_bottom"/>
            </text:section>
            <text:p text:style-name="al"/>
            <text:p text:style-name="al">Het begrip Incassant wijzigen in:</text:p>
            <text:p text:style-name="al">De heffings- en invorderingsambtenaar van de Gemeente Zaanstad</text:p>
            <text:p text:style-name="al"/>
            <text:p text:style-name="al">C</text:p>
            <text:p text:style-name="al">
            <text:span text:style-name="nadrukvet">Artikel 2 Gemeentelijke belastingen</text:span>
          </text:p>
            <text:p text:style-name="al">Het woord ‘zogenoemde’ wordt verwijderd.</text:p>
            <text:p text:style-name="al"/>
            <text:p text:style-name="al">D</text:p>
            <text:p text:style-name="al">
            <text:span text:style-name="nadrukvet">Artikel 4 Aanmelding</text:span>
          </text:p>
            <text:p text:style-name="al">Artikel 4 lid1 wordt vervangen door het onderstaande:</text:p>
            <text:list text:style-name="id1-3-2-2-2-33">
              <text:list-item text:style-override="id1-3-2-2-2-33-1">
                <text:number>1.</text:number>
                <text:p text:style-name="al">Aanmelding voor de automatische incassoregeling is mogelijk op de volgende wijze:</text:p>
                <text:list text:style-name="id1-3-2-2-2-33-1-3">
                  <text:list-item text:style-override="id1-3-2-2-2-33-1-3-1">
                    <text:number>a)</text:number>
                    <text:p text:style-name="al">digitaal via www.zaanstad.nl op de aldaar voorgeschreven wijze; of,</text:p>
                  </text:list-item>
                  <text:list-item text:style-override="id1-3-2-2-2-33-1-3-2">
                    <text:number>b)</text:number>
                    <text:p text:style-name="al">door een volledig ingevulde en ondertekende machtiging daartoe in te leveren of toe te zenden aan de gemeente Zaanstad;</text:p>
                  </text:list-item>
                </text:list>
              </text:list-item>
            </text:list>
            <text:p text:style-name="al"/>
            <text:p text:style-name="al">Artikel 4 lid 3</text:p>
            <text:p text:style-name="al">De laatste zin ‘Zie hiervoor…hierna.’ wordt geschrapt.</text:p>
            <text:p text:style-name="al"/>
            <text:p text:style-name="al">E</text:p>
            <text:p text:style-name="al">
            <text:span text:style-name="nadrukvet">Artikel 5 Reikwijdte van de machtiging</text:span>
          </text:p>
            <text:p text:style-name="al">Artikel 5 komt te vervallen.</text:p>
            <text:p text:style-name="al"/>
            <text:p text:style-name="al">F</text:p>
            <text:p text:style-name="al">
            <text:span text:style-name="nadrukvet">Artikel 6 Stilzwijgende verlenging</text:span>
          </text:p>
            <text:p text:style-name="al">Artikel 6 wordt vernummerd naar artikel 5.</text:p>
            <text:p text:style-name="al"/>
            <text:p text:style-name="al">G</text:p>
            <text:p text:style-name="al">
            <text:span text:style-name="nadrukvet">Artikel 7 Incassotermijnen</text:span>
          </text:p>
            <text:p text:style-name="al">Artikel 7 wordt vernummerd naar artikel 6</text:p>
            <text:p text:style-name="al">Het tweede lid van dit artikel wordt gewijzigd in:</text:p>
            <text:list text:style-name="id1-3-2-2-2-50">
              <text:list-item text:style-override="id1-3-2-2-2-50-1">
                <text:number>2.</text:number>
                <text:p text:style-name="al">Wanneer de aanslag in maart of later in het belastingjaar wordt opgelegd, is het aantal incassotermijnen gelijk aan de nog in het desbetreffende belastingjaar overblijvende volle maanden, met een minimum van vier maandelijkse incassotermijnen.</text:p>
              </text:list-item>
            </text:list>
            <text:p text:style-name="al"/>
            <text:p text:style-name="al">H</text:p>
            <text:p text:style-name="al">
            <text:span text:style-name="nadrukvet">Artikel 8 Berekening Termijnbedrag</text:span>
          </text:p>
            <text:p text:style-name="al">Artikel 8 wordt vernummerd naar artikel 7.</text:p>
            <text:p text:style-name="al">Bij het tweede lid van voornoemd artikel wordt ‘welke’ gewijzigd in ‘dat’ en wordt ‘zijn’ gewijzigd in ‘is’.</text:p>
            <text:p text:style-name="al">Bij het derde lid wordt ‘welke’ gewijzigd in ‘dat’ en wordt ‘resteren’ gewijzigd in ‘resteert’.</text:p>
            <text:p text:style-name="al">Bij het vierde lid wordt ‘welke’ gewijzigd in ‘dat’ en wordt ‘resteren’ gewijzigd in ‘resteert’.</text:p>
            <text:p text:style-name="al"/>
            <text:p text:style-name="al">I</text:p>
            <text:p text:style-name="al">
            <text:span text:style-name="nadrukvet">Artikel 9 Tijdstip van afschrijving</text:span>
          </text:p>
            <text:p text:style-name="al">Artikel 9 wordt vernummerd naar artikel 8.</text:p>
            <text:p text:style-name="al">Het tweede lid van dit artikel wordt als volgt aangepast:</text:p>
            <text:list text:style-name="id1-3-2-2-2-63">
              <text:list-item text:style-override="id1-3-2-2-2-63-1">
                <text:number>2.</text:number>
                <text:p text:style-name="al">Het termijnbedrag wordt omstreeks de 28e dag van de maand afgeschreven.</text:p>
              </text:list-item>
            </text:list>
            <text:p text:style-name="al"/>
            <text:p text:style-name="al">J</text:p>
            <text:p text:style-name="al">
            <text:span text:style-name="nadrukvet">Artikel 10 Ontbindende voorwaarden</text:span>
          </text:p>
            <text:p text:style-name="al">Artikel 10 wordt vernummerd naar artikel 9.</text:p>
            <text:p text:style-name="al">Het eerste lid wordt gewijzigd in:</text:p>
            <text:list text:style-name="id1-3-2-2-2-69">
              <text:list-item text:style-override="id1-3-2-2-2-69-1">
                <text:number>1.</text:number>
                <text:p text:style-name="al">De regeling voor automatische incasso wordt beëindigd als gedurende twee incassotermijnen geen succesvolle afschrijving heeft plaatsgevonden. In dat geval vervalt de mogelijkheid tot betaling in termijnen via automatische incasso en zijn de reguliere betaaltermijnen van toepassing;</text:p>
              </text:list-item>
            </text:list>
            <text:p text:style-name="al"/>
            <text:p text:style-name="al">Het tweede lid wordt gewijzigd in:</text:p>
            <text:list text:style-name="id1-3-2-2-2-72">
              <text:list-item text:style-override="id1-3-2-2-2-72-1">
                <text:number>2.</text:number>
                <text:p text:style-name="al">De belastingschuldige wordt schriftelijk geïnformeerd over de beëindiging van de automatische incasso;</text:p>
              </text:list-item>
            </text:list>
            <text:p text:style-name="al"/>
            <text:p text:style-name="al">Het derde lid wordt gewijzigd in</text:p>
            <text:list text:style-name="id1-3-2-2-2-75">
              <text:list-item text:style-override="id1-3-2-2-2-75-1">
                <text:number>3.</text:number>
                <text:p text:style-name="al">Indien de reguliere betalingstermijnen reeds zijn verstreken op het moment van beëindiging van de automatische incasso, dient het openstaande bedrag binnen 14 dagen na dagtekening van de kennisgeving te worden voldaan.</text:p>
              </text:list-item>
            </text:list>
            <text:p text:style-name="al"/>
            <text:p text:style-name="al">K</text:p>
            <text:p text:style-name="al">
            <text:span text:style-name="nadrukvet">Artikel 11 Overlijden</text:span>
          </text:p>
            <text:p text:style-name="al">Artikel 11 wordt vernummerd naar artikel 10.</text:p>
            <text:p text:style-name="al"/>
            <text:p text:style-name="al">Het eerste lid van voornoemd artikel wordt gewijzigd in:</text:p>
            <text:p text:style-name="al">Bij overlijden van de belastingschuldige loopt de automatische incasso regeling door, tenzij de machtiging daartoe door de erfgenamen wordt ingetrokken.</text:p>
            <text:p text:style-name="al">Het tweede lid van voornoemd artikel wordt geschrapt.</text:p>
            <text:p text:style-name="al"/>
            <text:p text:style-name="al">L</text:p>
            <text:p text:style-name="al">
            <text:span text:style-name="nadrukvet">Artikel 12 Echtscheiding</text:span>
          </text:p>
            <text:p text:style-name="al">Artikel 12 wordt vernummerd naar artikel 11.</text:p>
            <text:p text:style-name="al"/>
            <text:p text:style-name="al">Het eerste lid wordt gewijzigd in:</text:p>
            <text:list text:style-name="id1-3-2-2-2-90">
              <text:list-item text:style-override="id1-3-2-2-2-90-1">
                <text:number>1.</text:number>
                <text:p text:style-name="al">De automatische incasso eindigt niet bij echtscheiding of beëindiging van een andere samenlevingsvorm waarbij al dan niet een gezamenlijke huishouding wordt gevoerd; </text:p>
              </text:list-item>
            </text:list>
            <text:p text:style-name="al">Het tweede lid wordt gewijzigd in:</text:p>
            <text:list text:style-name="id1-3-2-2-2-92">
              <text:list-item text:style-override="id1-3-2-2-2-92-1">
                <text:number>2.</text:number>
                <text:p text:style-name="al">Indien incasso van het bestaande rekeningnummer niet meer mogelijk is, dan dient de belastingschuldige zo spoedig mogelijk een rekeningnummer bekend te maken waarop automatische incasso kan plaatsvinden.</text:p>
              </text:list-item>
            </text:list>
            <text:p text:style-name="al"/>
            <text:p text:style-name="al">M</text:p>
            <text:p text:style-name="al">
            <text:span text:style-name="nadrukvet">Artikel 13 Verhuizing</text:span>
          </text:p>
            <text:p text:style-name="al">Artikel 13 wordt vernummerd naar artikel 12.</text:p>
            <text:p text:style-name="al">Het eerste lid wordt gewijzigd in:</text:p>
            <text:p text:style-name="al">Verhuizing van de belastingschuldige beëindigt de automatische incasso regeling niet. Indien gewenst, dient de belastingschuldige de incasso zelf te beëindigen.</text:p>
            <text:p text:style-name="al">Het tweede lid wordt geschrapt.</text:p>
            <text:p text:style-name="al"/>
            <text:p text:style-name="al">N</text:p>
            <text:p text:style-name="al">
            <text:span text:style-name="nadrukvet">Artikel 14 Wijziging bank- gironummer incasso </text:span>
          </text:p>
            <text:p text:style-name="al">Artikel 14 wordt vernummerd naar artikel 13.</text:p>
            <text:p text:style-name="al"/>
            <text:p text:style-name="al">Het eerste lid wordt gewijzigd in:</text:p>
            <text:list text:style-name="id1-3-2-2-2-106">
              <text:list-item text:style-override="id1-3-2-2-2-106-1">
                <text:number>1.</text:number>
                <text:p text:style-name="al">Wijzigingen betreffende bank- of gironummer worden schriftelijk gemeld aan de gemeente Zaanstad of via www.zaanstad.nl op de aldaar aangegeven wijze;</text:p>
              </text:list-item>
            </text:list>
            <text:p text:style-name="al"/>
            <text:p text:style-name="al">O</text:p>
            <text:p text:style-name="al">
            <text:span text:style-name="nadrukvet">Artikel 15 Beëindiging van de incasso overeenkomst</text:span>
          </text:p>
            <text:p text:style-name="al">Artikel 15 wordt vernummerd naar artikel 14.</text:p>
            <text:p text:style-name="al">Het artikel wordt gewijzigd in:</text:p>
            <text:p text:style-name="al">De machtiging tot automatische incasso kan door de belastingschuldige te allen tijde worden ingetrokken. Dit kan door schriftelijke afmelding of via <text:a xlink:href="http://www.zaanstad.nl" xlink:type="simple">www.zaanstad.nl</text:a> op de aldaar aangegeven wijze.</text:p>
            <text:p text:style-name="al"/>
            <text:p text:style-name="al">P</text:p>
            <text:p text:style-name="al">
            <text:span text:style-name="nadrukvet">Artikel 16 Inwerkingtreding en citeertitel</text:span>
          </text:p>
            <text:p text:style-name="al">Artikel 16 wordt vernummerd naar artikel 15.</text:p>
            <text:p text:style-name="al">Het tweede lid van dit artikel wordt als volgt aangepast:</text:p>
            <text:list text:style-name="id1-3-2-2-2-118">
              <text:list-item text:style-override="id1-3-2-2-2-118-1">
                <text:number>2.</text:number>
                <text:p text:style-name="al">Dit besluit treedt in werking met ingang 1 januari 2026;</text:p>
              </text:list-item>
            </text:list>
            <text:p text:style-name="al"/>
            <text:p text:style-name="al">Q</text:p>
            <text:p text:style-name="al">
            <text:span text:style-name="nadrukvet">Artikel 17 Bekendmaking </text:span>
          </text:p>
            <text:p text:style-name="al">Dit artikel wordt verwijderd.</text:p>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in werking met ingang van 1 januari 2026.</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30 september 2025</text:span></text:p>
            <text:p><text:span text:style-name="functie"/></text:p>
            <text:p><text:span text:style-name="functie">Burgemeester en wethouders van Zaanstad,</text:span></text:p>
            <text:p><text:span text:style-name="functie">De voorzitter</text:span></text:p>
            <text:p><text:span text:style-name="functie">drs. J. Hamming, burgemeester</text:span></text:p>
            <text:p><text:span text:style-name="functie">Mr. L. Graaff, loco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7780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0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0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5 van de Invorderingswet 1990]|[1.0:c:BWBR0004770&amp;artikel=25&amp;g=2025-01-01</meta:user-defined>
    <meta:user-defined meta:name="OVERHEIDop.referentienummer">z9690200/d1480</meta:user-defined>
    <meta:user-defined meta:name="DCTERMS.alternative">Incassoreglement Zaanstad</meta:user-defined>
    <dc:language>nl</dc:language>
    <meta:user-defined meta:name="OVERHEIDop.locatietype/OVERHEIDop.gebiedsmarkering">Gemeente</meta:user-defined>
    <meta:user-defined meta:name="DC.title">Reglement voor de automatische incasso- regeling van de gemeentelijke belastingen Zaanstad</meta:user-defined>
    <meta:user-defined meta:name="DCTERMS.W3CDTF/DCTERMS.available">2025-11-05</meta:user-defined>
    <meta:user-defined meta:name="DCTERMS.W3CDTF/OVERHEIDop.jaargang">2025</meta:user-defined>
    <meta:user-defined meta:name="OVERHEIDop.publicationIssue">477808</meta:user-defined>
    <meta:user-defined meta:name="OVERHEIDop.betreftRegeling">CVDR384599_2</meta:user-defined>
    <meta:user-defined meta:name="xs:date/OVERHEIDop.startdatum">2026-01-01</meta:user-defined>
    <meta:user-defined meta:name="OVERHEIDop.GmbID/DC.identifier">gmb-2025-477808</meta:user-defined>
    <meta:user-defined meta:name="OVERHEIDop.versieInformatie"/>
  </office:meta>
</office:document-meta>
</file>