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irk Laanstraat 1, 3, 5, 7 Reindert Visserstraat 8, 9, 12, 13, 1647A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irk Laanstraat 1, 3, 5, 7 Reindert Visserstraat 8, 9, 12, 13, 1647AN Berkhout.</text:p>
            <text:p text:style-name="common-al">
            <text:span text:style-name="nadrukcur">Ontvangen op: </text:span>30 oktober 2025</text:p>
            <text:p text:style-name="common-al">
            <text:span text:style-name="nadrukcur">Omschrijving:</text:span> aanpassen van de gevels van de woningen</text:p>
            <text:p text:style-name="common-al">
            <text:span text:style-name="nadrukcur">Kenmerk:</text:span> Z2025-0000125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780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8</meta:user-defined>
    <meta:user-defined meta:name="DCTERMS.abstract">Betreft: Aanvraag op locatie Dirk Laanstraat 1, 3, 5, 7 Reindert Visserstraat 8, 9, 12, 13, 1647AN Berk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Dirk Laanstraat 1, 3, 5, 7 Reindert Visserstraat 8, 9, 12, 13, 1647AN Berkhou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07</meta:user-defined>
    <meta:user-defined meta:name="OVERHEIDop.GmbID/DC.identifier">gmb-2025-477807</meta:user-defined>
    <meta:user-defined meta:name="OVERHEIDop.versieInformatie"/>
  </office:meta>
</office:document-meta>
</file>