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Groot Helmduin 28, 1974 LV IJmuiden, Strand6daagse van 23 op 24 juli 2025 te IJmuiden strand, overnachting bij SV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Groot Helmduin 28, 1974 LV IJmuiden, Strand6daagse van 23 op 24 juli 2025 te IJmuiden strand, overnachting bij SVIJ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Groot Helmduin 28, 1974 LV IJmuiden, Strand6daagse van 23 op 24 juli 2025 te IJmuiden strand, overnachting bij SVIJ (11-01-2025) 045318499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78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4998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Groot Helmduin 28, 1974 LV IJmuiden, Strand6daagse van 23 op 24 juli 2025 te IJmuiden strand, overnachting bij SVIJ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80</meta:user-defined>
    <meta:user-defined meta:name="OVERHEIDop.GmbID/DC.identifier">gmb-2025-47780</meta:user-defined>
    <meta:user-defined meta:name="OVERHEIDop.versieInformatie"/>
  </office:meta>
</office:document-meta>
</file>