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pension op de locatie Brederodestraat 26 te Zandvoort, ingekomen 27 december 2024, zaaknummer ODIJ-Z-24-1541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pension op de locatie Brederodestraat 2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1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7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pension op de locatie Brederodestraat 26 te Zandvoort, ingekomen 27 december 2024, zaaknummer ODIJ-Z-24-154188</meta:user-defined>
    <meta:user-defined meta:name="DCTERMS.W3CDTF/DCTERMS.available">2025-01-06</meta:user-defined>
    <meta:user-defined meta:name="DCTERMS.W3CDTF/OVERHEIDop.jaargang">2025</meta:user-defined>
    <meta:user-defined meta:name="OVERHEIDop.publicationIssue">4778</meta:user-defined>
    <meta:user-defined meta:name="OVERHEIDop.GmbID/DC.identifier">gmb-2025-4778</meta:user-defined>
    <meta:user-defined meta:name="OVERHEIDop.versieInformatie"/>
  </office:meta>
</office:document-meta>
</file>