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er Aar (kern Langeraar), Altiorplein 1, jeugdweekend Altior, 13 en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in Ter Aar (kern Langeraar) - Doorgeven gebruik meerjarige vergunning, jeugdweekend Altior</text:p>
            <text:p text:style-name="common-al">
            <text:span text:style-name="nadrukvet">Omschrijving</text:span>: Doorgeven gebruik meerjarige vergunning , jeugdweekend Altior</text:p>
            <text:p text:style-name="common-al">
            <text:span text:style-name="nadrukvet">Locatie</text:span>: Altiorplein 1 in Ter Aar (kern Langeraar)</text:p>
            <text:p text:style-name="common-al">
            <text:span text:style-name="nadrukvet">Datum</text:span>: 13 en 14 juni 2026</text:p>
            <text:p text:style-name="common-al">
            <text:span text:style-name="nadrukvet">Zaaknummer</text:span>: Z2025-00004429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7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29</meta:user-defined>
    <dc:language>nl</dc:language>
    <meta:user-defined meta:name="OVERHEIDop.locatietype/OVERHEIDop.gebiedsmarkering">Vlak</meta:user-defined>
    <meta:user-defined meta:name="DC.title">Gebruik meerjarige evenementenvergunning, Ter Aar (kern Langeraar), Altiorplein 1, jeugdweekend Altior, 13 en 14 juni 202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98</meta:user-defined>
    <meta:user-defined meta:name="OVERHEIDop.GmbID/DC.identifier">gmb-2025-477798</meta:user-defined>
    <meta:user-defined meta:name="OVERHEIDop.versieInformatie"/>
  </office:meta>
</office:document-meta>
</file>