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B, Molenaarsgraaf, zaaknummer OMG-2025-17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98-28-00001</text:p>
            <text:p text:style-name="common-al">Voor het: plaatsen van een tuinkamer (omgevingsplan)</text:p>
            <text:p text:style-name="common-al"/>
            <text:p text:style-name="common-al">
            <text:span text:style-name="nadrukvet">Locatie: Graafdijk-oost 11B, Molenaarsgraaf</text:span>
          </text:p>
            <text:p text:style-name="common-al">Datum ontvangst: 3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77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98</meta:user-defined>
    <meta:user-defined meta:name="DCTERMS.abstract">Gemeente - aanvr. beschikking behandelen - plaatsen van een tuinkamer (omgevingsplan) - Graafdijk-oost 11B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B, Molenaarsgraaf, zaaknummer OMG-2025-1798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95</meta:user-defined>
    <meta:user-defined meta:name="OVERHEIDop.GmbID/DC.identifier">gmb-2025-477795</meta:user-defined>
    <meta:user-defined meta:name="OVERHEIDop.versieInformatie"/>
  </office:meta>
</office:document-meta>
</file>