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Voorste Heikant 6 5541NR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bouwen van een bedrijfshal aan Voorste Heikant 6 5541NR Reusel. Het kenmerk van de gemeente voor deze zaak is 1667565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77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658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hal aan Voorste Heikant 6 5541NR Reus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792</meta:user-defined>
    <meta:user-defined meta:name="OVERHEIDop.GmbID/DC.identifier">gmb-2025-477792</meta:user-defined>
    <meta:user-defined meta:name="OVERHEIDop.versieInformatie"/>
  </office:meta>
</office:document-meta>
</file>