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oentulp 2, 2182AN Hillegom, het plaatsen van transparante balkonbeglazing binnen bestaande balustrade. Kenmerk Z2025-00002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balkonbeglazing binnen bestaande balustrade.</text:p>
            <text:p text:style-name="common-al">
            <text:span text:style-name="nadrukcur">Datum ontvangst:</text:span>2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778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8</meta:user-defined>
    <dc:language>nl</dc:language>
    <meta:user-defined meta:name="OVERHEIDop.locatietype/OVERHEIDop.gebiedsmarkering">Vlak</meta:user-defined>
    <meta:user-defined meta:name="DC.title">Nieuwe aanvraag omgevingsvergunning, Pioentulp 2, 2182AN Hillegom, het plaatsen van transparante balkonbeglazing binnen bestaande balustrade. Kenmerk Z2025-00002998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781</meta:user-defined>
    <meta:user-defined meta:name="OVERHEIDop.GmbID/DC.identifier">gmb-2025-477781</meta:user-defined>
    <meta:user-defined meta:name="OVERHEIDop.versieInformatie"/>
  </office:meta>
</office:document-meta>
</file>