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3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heeft de gemeente Eemsdelta een aanvraag ontvangen voor het kappen van twee bomen op de locatie Wierdeweg 3, 9912PC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7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52</meta:user-defined>
    <meta:user-defined meta:name="DCTERMS.abstract">1 november 2025 voor het kappen van twee essen op de locatie Wierdeweg 3, 9912PC Leermens.</meta:user-defined>
    <dc:language>nl</dc:language>
    <meta:user-defined meta:name="OVERHEIDop.locatietype/OVERHEIDop.gebiedsmarkering">Vlak</meta:user-defined>
    <meta:user-defined meta:name="DC.title">Kennisgeving ontvangst aanvraag omgevingsvergunning Wierdeweg 3, 9912PC Leermen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777</meta:user-defined>
    <meta:user-defined meta:name="OVERHEIDop.GmbID/DC.identifier">gmb-2025-477777</meta:user-defined>
    <meta:user-defined meta:name="OVERHEIDop.versieInformatie"/>
  </office:meta>
</office:document-meta>
</file>