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wijderen van een draagmuur, Burgemeester Hoebersstraat 17, 6081AR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oktober 2025 een aanvraag omgevingsvergunning hebben ontvangen voor het verwijderen van een draagmuur op locatie Burgemeester Hoebersstraat 17, 6081AR Haelen.</text:p>
            <text:p text:style-name="common-al">De aanvraag is geregistreerd onder zaaknummer Z2025-00001570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77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wijderen van een draagmuur, Burgemeester Hoebersstraat 17, 6081AR Haelen</meta:user-defined>
    <meta:user-defined meta:name="DCTERMS.W3CDTF/DCTERMS.available">2025-11-05</meta:user-defined>
    <meta:user-defined meta:name="DCTERMS.W3CDTF/OVERHEIDop.jaargang">2025</meta:user-defined>
    <meta:user-defined meta:name="OVERHEIDop.publicationIssue">477776</meta:user-defined>
    <meta:user-defined meta:name="OVERHEIDop.GmbID/DC.identifier">gmb-2025-477776</meta:user-defined>
    <meta:user-defined meta:name="OVERHEIDop.versieInformatie"/>
  </office:meta>
</office:document-meta>
</file>