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de Mérodelaan 8, 9909B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Eemsdelta een aanvraag ontvangen voor het vervangen van de 25 meter baan en de kantine op de locatie Willem de Mérodelaan 8, 9909BW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7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46</meta:user-defined>
    <meta:user-defined meta:name="DCTERMS.abstract">31 oktober 2025 voor het vervangen van de 25 meter baan en de kantine op de locatie Willem de Mérodelaan 8, 9909BW Spijk.</meta:user-defined>
    <dc:language>nl</dc:language>
    <meta:user-defined meta:name="OVERHEIDop.locatietype/OVERHEIDop.gebiedsmarkering">Vlak</meta:user-defined>
    <meta:user-defined meta:name="DC.title">Kennisgeving ontvangst aanvraag omgevingsvergunning Willem de Mérodelaan 8, 9909BW Sp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770</meta:user-defined>
    <meta:user-defined meta:name="OVERHEIDop.GmbID/DC.identifier">gmb-2025-477770</meta:user-defined>
    <meta:user-defined meta:name="OVERHEIDop.versieInformatie"/>
  </office:meta>
</office:document-meta>
</file>