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nieuw mestbassin op de locatie Muisbroekseweg 10 te Giessenburg zaaknummer 900352589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plaatsen van een nieuw mestbassin op de locatie Muisbroekseweg 10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776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6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6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plaatsen van een nieuw mestbassin op de locatie Muisbroekseweg 10 te Giessenburg zaaknummer 9003525895</meta:user-defined>
    <meta:user-defined meta:name="DCTERMS.W3CDTF/DCTERMS.available">2025-11-05</meta:user-defined>
    <meta:user-defined meta:name="DCTERMS.W3CDTF/OVERHEIDop.jaargang">2025</meta:user-defined>
    <meta:user-defined meta:name="OVERHEIDop.publicationIssue">477767</meta:user-defined>
    <meta:user-defined meta:name="OVERHEIDop.GmbID/DC.identifier">gmb-2025-477767</meta:user-defined>
    <meta:user-defined meta:name="OVERHEIDop.versieInformatie"/>
  </office:meta>
</office:document-meta>
</file>