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E231334.006 MBA-graven Karreveld te Heibloem 1 op de locatie Karreveld Heibloem (perceel H 1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3 november 2025 een graven bodem- kwaliteit &gt; interventiewaarde hebben ontvangen voor E231334.006 MBA-graven Karreveld te Heibloem 1 op de locatie Karreveld Heibloem (perceel H 1722).</text:p>
            <text:p text:style-name="common-al">De melding is geregistreerd onder zaaknummer Z2025-00001674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77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74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E231334.006 MBA-graven Karreveld te Heibloem 1 op de locatie Karreveld Heibloem (perceel H 1722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57</meta:user-defined>
    <meta:user-defined meta:name="OVERHEIDop.GmbID/DC.identifier">gmb-2025-477757</meta:user-defined>
    <meta:user-defined meta:name="OVERHEIDop.versieInformatie"/>
  </office:meta>
</office:document-meta>
</file>