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Weel 13, 4306NV Nieuwerkerk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355357Datum indiening: 31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77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6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Weel 13, 4306NV Nieuwerkerk    - het uitbreiden van een loodsAanvraa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73</meta:user-defined>
    <meta:user-defined meta:name="OVERHEIDop.GmbID/DC.identifier">gmb-2025-47773</meta:user-defined>
    <meta:user-defined meta:name="OVERHEIDop.versieInformatie"/>
  </office:meta>
</office:document-meta>
</file>