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eeweg 2a, 3 en 4, 1394JD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4 ontving het college van Wijdemren een Sloopmelding voor het slopen van de 3 woningen op Reeweg 2a, 3 en 4, 1394JD Nederhorst den Berg. De melding is geregistreerd onder zaaknummer Z2024-00001466.</text:p>
            <text:p text:style-name="last-al">Tegen een melding kunt u geen bezwaar 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7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466</meta:user-defined>
    <meta:user-defined meta:name="DCTERMS.abstract">Betreft: Melding op locatie Reeweg 2a, 3 en 4, 1394JD Nederhorst den Berg </meta:user-defined>
    <dc:language>nl</dc:language>
    <meta:user-defined meta:name="OVERHEIDop.locatietype/OVERHEIDop.gebiedsmarkering">Vlak</meta:user-defined>
    <meta:user-defined meta:name="DC.title">Kennisgeving ontvangst melding, Reeweg 2a, 3 en 4, 1394JD Nederhorst den Berg</meta:user-defined>
    <meta:user-defined meta:name="DCTERMS.W3CDTF/DCTERMS.available">2025-01-06</meta:user-defined>
    <meta:user-defined meta:name="DCTERMS.W3CDTF/OVERHEIDop.jaargang">2025</meta:user-defined>
    <meta:user-defined meta:name="OVERHEIDop.publicationIssue">4777</meta:user-defined>
    <meta:user-defined meta:name="OVERHEIDop.GmbID/DC.identifier">gmb-2025-4777</meta:user-defined>
    <meta:user-defined meta:name="OVERHEIDop.versieInformatie"/>
  </office:meta>
</office:document-meta>
</file>