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Damweg 2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5. De gemeente Barneveld neemt daarover waarschijnlijk binnen 8 weken na 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76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Damweg 29 Zwartebr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99</meta:user-defined>
    <meta:user-defined meta:name="OVERHEIDop.GmbID/DC.identifier">gmb-2025-477699</meta:user-defined>
    <meta:user-defined meta:name="OVERHEIDop.versieInformatie"/>
  </office:meta>
</office:document-meta>
</file>