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reweersterweg 14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Eemsdelta een aanvraag ontvangen voor het bouwen van een jongveestal/werktuigenberging op de locatie Garreweersterweg 14, 9903T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6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42</meta:user-defined>
    <meta:user-defined meta:name="DCTERMS.abstract">31 oktober 2025 voor het bouwen van een jongveestal/werktuigenberging op de locatie Garreweersterweg 14, 9903TD Appingedam.</meta:user-defined>
    <dc:language>nl</dc:language>
    <meta:user-defined meta:name="OVERHEIDop.locatietype/OVERHEIDop.gebiedsmarkering">Vlak</meta:user-defined>
    <meta:user-defined meta:name="DC.title">Kennisgeving ontvangst aanvraag omgevingsvergunning Garreweersterweg 14, 9903TD Apping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696</meta:user-defined>
    <meta:user-defined meta:name="OVERHEIDop.GmbID/DC.identifier">gmb-2025-477696</meta:user-defined>
    <meta:user-defined meta:name="OVERHEIDop.versieInformatie"/>
  </office:meta>
</office:document-meta>
</file>