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Graven in bodem met een kwaliteit boven de interventiewaarde bodemkwaliteit, Vorstweg ong.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de volgende melding 'Graven boven de interventiewaarde bodemkwaliteit' in het kader van het Besluit activiteiten leefomgeving is ontvangen en afgerond:</text:p>
            <text:p text:style-name="common-al">
            <text:span text:style-name="nadrukvet">Vorstweg ong. te Velden</text:span>
          </text:p>
            <text:p text:style-name="common-al">Voor AMV251543.002 Vorstweg e.o. te Velden</text:p>
            <text:p text:style-name="common-al">Start werkzaamheden 1-2-2026 ter plaatse van het kabel en leiding tracé </text:p>
            <text:p text:style-name="common-al">Afrondingsbrief verzonden op 29 oktober 2025</text:p>
            <text:p text:style-name="common-al">Kenmerk Z2025-04481</text:p>
            <text:p text:style-name="common-al"/>
            <text:p text:style-name="common-al">
            <text:span text:style-name="nadrukvet">Bezwaar/beroep</text:span>
          </text:p>
            <text:p text:style-name="last-al">U kunt geen zienswijze of bezwaar indienen. Voor meer informatie kunt u contact opnemen met de gemeente Venlo via <text:a xlink:href="https://formulieren.venlo.nl/contact-formulier" xlink:type="simple">https://formulieren.venlo.nl/contact-formulier</text:a> of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769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9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9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4481</meta:user-defined>
    <meta:user-defined meta:name="DCTERMS.abstract">Betreft: Melding op locatie Vorstweg ong. te Velden</meta:user-defined>
    <dc:language>nl</dc:language>
    <meta:user-defined meta:name="OVERHEIDop.locatietype/OVERHEIDop.gebiedsmarkering">Vlak</meta:user-defined>
    <meta:user-defined meta:name="DC.title">Ontvangst Graven in bodem met een kwaliteit boven de interventiewaarde bodemkwaliteit, Vorstweg ong. te Velden</meta:user-defined>
    <meta:user-defined meta:name="DCTERMS.W3CDTF/DCTERMS.available">2025-11-05</meta:user-defined>
    <meta:user-defined meta:name="DCTERMS.W3CDTF/OVERHEIDop.jaargang">2025</meta:user-defined>
    <meta:user-defined meta:name="OVERHEIDop.publicationIssue">477694</meta:user-defined>
    <meta:user-defined meta:name="OVERHEIDop.GmbID/DC.identifier">gmb-2025-477694</meta:user-defined>
    <meta:user-defined meta:name="OVERHEIDop.versieInformatie"/>
  </office:meta>
</office:document-meta>
</file>