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879, het aanvragen van een extra huisnummer Beeklustlaan 27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1-2025 19:57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6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1879</meta:user-defined>
    <meta:user-defined meta:name="DCTERMS.abstract">het aanvragen van een extra huisnummer Beeklustlaan 27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879, het aanvragen van een extra huisnummer Beeklustlaan 27A te Almelo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93</meta:user-defined>
    <meta:user-defined meta:name="OVERHEIDop.GmbID/DC.identifier">gmb-2025-477693</meta:user-defined>
    <meta:user-defined meta:name="OVERHEIDop.versieInformatie"/>
  </office:meta>
</office:document-meta>
</file>