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jfhuizerdijk 248, Vijfhuizen - Opslaan metaalschr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metaalschroot.</text:p>
            <text:p text:style-name="common-al">Aanvrager: H. Been &amp; Zn.</text:p>
            <text:p text:style-name="common-al">Zaaknummer: OD2025-0027045</text:p>
            <text:p text:style-name="common-al">DSO nummer: 2025101500627</text:p>
            <text:p text:style-name="common-al">Ontvangstdatum aanvraag: 15-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76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045</meta:user-defined>
    <meta:user-defined meta:name="DCTERMS.abstract">het opslaan van metaalschr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ijfhuizerdijk 248, Vijfhuizen - Opslaan metaalschroot</meta:user-defined>
    <meta:user-defined meta:name="DCTERMS.W3CDTF/DCTERMS.available">2025-11-05</meta:user-defined>
    <meta:user-defined meta:name="DCTERMS.W3CDTF/OVERHEIDop.jaargang">2025</meta:user-defined>
    <meta:user-defined meta:name="OVERHEIDop.publicationIssue">477690</meta:user-defined>
    <meta:user-defined meta:name="OVERHEIDop.GmbID/DC.identifier">gmb-2025-477690</meta:user-defined>
    <meta:user-defined meta:name="OVERHEIDop.versieInformatie"/>
  </office:meta>
</office:document-meta>
</file>