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877, het bouwen van een woning Sevenhuijsenlaan (vak 8, kavel 3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5 14:1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6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51877</meta:user-defined>
    <meta:user-defined meta:name="DCTERMS.abstract">het bouwen van een woning Sevenhuijsenlaan (vak 8, kavel 3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877, het bouwen van een woning Sevenhuijsenlaan (vak 8, kavel 3) te Almelo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78</meta:user-defined>
    <meta:user-defined meta:name="OVERHEIDop.GmbID/DC.identifier">gmb-2025-477678</meta:user-defined>
    <meta:user-defined meta:name="OVERHEIDop.versieInformatie"/>
  </office:meta>
</office:document-meta>
</file>