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250,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aldenkerkerweg 250, Tegelen</text:span>
          </text:p>
            <text:p text:style-name="common-al">Voor het geheel slopen van het exportstation</text:p>
            <text:p text:style-name="common-al">Afrondingsbrief verzonden op 3 november 2025</text:p>
            <text:p text:style-name="common-al">Kenmerk Z2025-0444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767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449</meta:user-defined>
    <meta:user-defined meta:name="DCTERMS.abstract">Betreft: Melding op locatie Kaldenkerkerweg 250, Tegelen</meta:user-defined>
    <dc:language>nl</dc:language>
    <meta:user-defined meta:name="OVERHEIDop.locatietype/OVERHEIDop.gebiedsmarkering">Vlak</meta:user-defined>
    <meta:user-defined meta:name="DC.title">Geaccepteerde Sloopmelding - Kaldenkerkerweg 250, Tegel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77</meta:user-defined>
    <meta:user-defined meta:name="OVERHEIDop.GmbID/DC.identifier">gmb-2025-477677</meta:user-defined>
    <meta:user-defined meta:name="OVERHEIDop.versieInformatie"/>
  </office:meta>
</office:document-meta>
</file>