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wand en het doorbreken van een muur in de woning, Grondherenstraat 62C 3082D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oktober 2025 een aanvraag voor een omgevingsvergunning heeft ontvangen voor de activiteit omgevingsplanactiviteit en bouwtechnische activiteit (art. 5.1. Omgevingswet)</text:p>
            <text:p text:style-name="common-al">- De aanvraag betreft het plaatsen van een wand en het doorbreken van een muur in de woning, Grondherenstraat 62C 3082D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6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64</meta:user-defined>
    <meta:user-defined meta:name="DCTERMS.abstract">het plaatsen van een wand en het doorbreken van een muur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wand en het doorbreken van een muur in de woning, Grondherenstraat 62C 3082DN Rot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76</meta:user-defined>
    <meta:user-defined meta:name="OVERHEIDop.GmbID/DC.identifier">gmb-2025-477676</meta:user-defined>
    <meta:user-defined meta:name="OVERHEIDop.versieInformatie"/>
  </office:meta>
</office:document-meta>
</file>