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een boom aan Lokhorstweg 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30 oktober 2025 Lokhorstweg 2 kappen van een boom 3851 SE 12 december 2025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767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7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7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boom aan Lokhorstweg 2 te Ermelo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71</meta:user-defined>
    <meta:user-defined meta:name="OVERHEIDop.GmbID/DC.identifier">gmb-2025-477671</meta:user-defined>
    <meta:user-defined meta:name="OVERHEIDop.versieInformatie"/>
  </office:meta>
</office:document-meta>
</file>