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an der Valk spirits voor het verkopen van alcoholische dranken vanaf de locatie Claespolderstraat 2, 2807L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Van der Valk spirits mag alcoholische dranken verkopen vanaf de locatie Claespolderstraat 2, 2807LD Gouda.</text:p>
            <text:p text:style-name="common-al">De vergunning is verzonden op 03-02-2025. Het zaaknummer van de vergunning is 118925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3-0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76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0500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an der Valk spirits voor het verkopen van alcoholische dranken vanaf de locatie Claespolderstraat 2, 2807LD Gou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67</meta:user-defined>
    <meta:user-defined meta:name="OVERHEIDop.GmbID/DC.identifier">gmb-2025-47767</meta:user-defined>
    <meta:user-defined meta:name="OVERHEIDop.versieInformatie"/>
  </office:meta>
</office:document-meta>
</file>