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1863, het realiseren van een serre Ootmarsumsestraat 5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-10-2025 11:18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766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6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6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51863</meta:user-defined>
    <meta:user-defined meta:name="DCTERMS.abstract">het realiseren van een serre Ootmarsumsestraat 50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1863, het realiseren van een serre Ootmarsumsestraat 50 te Almelo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663</meta:user-defined>
    <meta:user-defined meta:name="OVERHEIDop.GmbID/DC.identifier">gmb-2025-477663</meta:user-defined>
    <meta:user-defined meta:name="OVERHEIDop.versieInformatie"/>
  </office:meta>
</office:document-meta>
</file>