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lingweg 88 - Hellingweg ter hoogte van huisnummer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containers voor een afvalsorteerstraat van 17-11-2025 t/m 30-3-2026</text:p>
            <text:p text:style-name="common-al"/>
            <text:p text:style-name="common-al">Ons kenmerk: 020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ellingweg 88 - Hellingweg ter hoogte van huisnummer 88</text:p>
            <text:p text:style-name="tussenkopcur">
            <text:span text:style-name="nadrukvet">Datum bekendmaking besluit:</text:span>
          </text:p>
            <text:p text:style-name="common-al">3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6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5IBA25/9053652</meta:user-defined>
    <meta:user-defined meta:name="DCTERMS.abstract">Plaatsen van containers voor een afvalsorteerstraat van 17-11-2025 t/m 30-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lingweg 88 - Hellingweg ter hoogte van huisnummer 88 te Den Haag</meta:user-defined>
    <meta:user-defined meta:name="DCTERMS.W3CDTF/DCTERMS.available">2025-11-05</meta:user-defined>
    <meta:user-defined meta:name="OVERHEIDop.externeBijlage">Bijlage_59855626_voor_bekendmaking|exb-2025-39632</meta:user-defined>
    <meta:user-defined meta:name="DCTERMS.W3CDTF/OVERHEIDop.jaargang">2025</meta:user-defined>
    <meta:user-defined meta:name="OVERHEIDop.publicationIssue">477660</meta:user-defined>
    <meta:user-defined meta:name="OVERHEIDop.GmbID/DC.identifier">gmb-2025-477660</meta:user-defined>
    <meta:user-defined meta:name="OVERHEIDop.versieInformatie"/>
  </office:meta>
</office:document-meta>
</file>