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uitweg, Kalishoek 1, 5768EJ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oktober 2025 een melding inrit ontvangen voor het aanleggen van een inrit op de locatie Kalishoek 1, 5768EJ Meijel. De melding is geregistreerd onder zaaknummer Z2025-00013204.</text:p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765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3204</meta:user-defined>
    <meta:user-defined meta:name="DCTERMS.abstract">Betreft: Melding op locatie Kalishoek 1, 5768EJ Meijel</meta:user-defined>
    <dc:language>nl</dc:language>
    <meta:user-defined meta:name="OVERHEIDop.locatietype/OVERHEIDop.gebiedsmarkering">Punt</meta:user-defined>
    <meta:user-defined meta:name="DC.title">Melding aanleggen uitweg, Kalishoek 1, 5768EJ Meij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58</meta:user-defined>
    <meta:user-defined meta:name="OVERHEIDop.GmbID/DC.identifier">gmb-2025-477658</meta:user-defined>
    <meta:user-defined meta:name="OVERHEIDop.versieInformatie"/>
  </office:meta>
</office:document-meta>
</file>