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izeecht 4a 5721V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3100439 is ingediend op onderstaande datum:</text:p>
            <text:p text:style-name="common-al">het kappen van 3 bomen, 31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76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12962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Heizeecht 4a 5721VC As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57</meta:user-defined>
    <meta:user-defined meta:name="OVERHEIDop.GmbID/DC.identifier">gmb-2025-477657</meta:user-defined>
    <meta:user-defined meta:name="OVERHEIDop.versieInformatie"/>
  </office:meta>
</office:document-meta>
</file>