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gebouwen voor het een tijdelijke transferium onder de brug op de locatie Grote Beer ong. te Alblasserdam zaaknummer 90035308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gebouwen voor het een tijdelijke transferium onder de brug op de locatie Grote Beer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765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5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5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gebouwen voor het een tijdelijke transferium onder de brug op de locatie Grote Beer ong. te Alblasserdam zaaknummer 9003530860</meta:user-defined>
    <meta:user-defined meta:name="DCTERMS.W3CDTF/DCTERMS.available">2025-11-05</meta:user-defined>
    <meta:user-defined meta:name="DCTERMS.W3CDTF/OVERHEIDop.jaargang">2025</meta:user-defined>
    <meta:user-defined meta:name="OVERHEIDop.publicationIssue">477655</meta:user-defined>
    <meta:user-defined meta:name="OVERHEIDop.GmbID/DC.identifier">gmb-2025-477655</meta:user-defined>
    <meta:user-defined meta:name="OVERHEIDop.versieInformatie"/>
  </office:meta>
</office:document-meta>
</file>