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Bosslagstraat 20, 6941S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is een melding ontvangen waarvoor geen vergunningsplicht geldt voor de locatie Bosslagstraat 20, 6941SM Didam. De melding is geregistreerd onder zaaknummer Z2025-0000168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765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85</meta:user-defined>
    <meta:user-defined meta:name="DCTERMS.abstract">Betreft: melding op locatie Bosslagstraat 20, 6941SM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aneren van asbest, Bosslagstraat 20, 6941SM Di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52</meta:user-defined>
    <meta:user-defined meta:name="OVERHEIDop.GmbID/DC.identifier">gmb-2025-477652</meta:user-defined>
    <meta:user-defined meta:name="OVERHEIDop.versieInformatie"/>
  </office:meta>
</office:document-meta>
</file>