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koop gemeente H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Intentie tot </text:span>
            <text:span text:style-name="nadrukondlijn">verko</text:span>
            <text:span text:style-name="nadrukondlijn">op van één locatie te Hoorn</text:span>
          </text:p>
            <text:p text:style-name="al">Gemeente Hoorn heeft het voornemen om de grond van één locatie te verkopen aan Liander N.V., ten behoeve van de bouw van één transformatorstation. </text:p>
            <text:p text:style-name="al"/>
            <text:p text:style-name="al">Dit transformatorstation komt in de openbare ruimte te staan in Hoorn op de Koolmees nabij nummer 52 en heeft een oppervlakte ca. 20 m2.</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aan Liander N.V., de enige serieuze gegadigde is. </text:p>
            <text:p text:style-name="al"/>
            <text:p text:style-name="al">
            <text:span text:style-name="nadrukondlijn">Argumenten</text:span>
          </text:p>
            <text:p text:style-name="al">De gemeente wil haar medewerking verlenen aan de realisatie van het transformatorstation op de hierboven genoemde locatie zodat Liander N.V. aan de elektriciteit vraag en teruglevering kan voldoen en daarmee in de behoefte van de stad kan voorzien. Dit station is een uitbreiding van haar netwerk.</text:p>
            <text:p text:style-name="al"/>
            <text:p text:style-name="al">
            <text:span text:style-name="nadrukondlijn">Termijn reactie</text:span>
          </text:p>
            <text:p text:style-name="al"> De gemeente Hoorn zal drie (3) weken na de datum van deze publicatie overgaan tot het verkopen van de betreffende gronden,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A.M. Besseling</text:p>
            <text:p text:style-name="al"/>
            <text:p text:style-name="al">Met deze publicatie geeft de Gemeente uitvoering aan het arrest van de Hoge Raad d.d. 26 november 2021 (ECLI:NL:HR: 2021:177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76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genomen verkoop gemeente Hoorn</meta:user-defined>
    <meta:user-defined meta:name="DCTERMS.W3CDTF/DCTERMS.available">2025-11-05</meta:user-defined>
    <meta:user-defined meta:name="DCTERMS.W3CDTF/OVERHEIDop.jaargang">2025</meta:user-defined>
    <meta:user-defined meta:name="OVERHEIDop.publicationIssue">477643</meta:user-defined>
    <meta:user-defined meta:name="OVERHEIDop.GmbID/DC.identifier">gmb-2025-477643</meta:user-defined>
    <meta:user-defined meta:name="OVERHEIDop.versieInformatie"/>
  </office:meta>
</office:document-meta>
</file>