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door Voetbalvereniging Kruiningen op 29 november 2025 van 16:00 uur tot 01:00 uur op het adres Blauwhoefseweg 1 in Kruiningen.</text:p>
              </text:list-item>
            </text:list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764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4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4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Blauwhoefseweg 1 in Kruining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42</meta:user-defined>
    <meta:user-defined meta:name="OVERHEIDop.GmbID/DC.identifier">gmb-2025-477642</meta:user-defined>
    <meta:user-defined meta:name="OVERHEIDop.versieInformatie"/>
  </office:meta>
</office:document-meta>
</file>