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Lights Up van 11 t/m 14 december 2025, Walstraat 12, 7511 GH Enschede, Willem Wilminkplein 1, 7511 PG Enschede, Hengelosestraat 113, 7514 AE Ensch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november 2025 een besluit genomen op de aanvraag met zaaknummer 0153Z2025080800005 voor het organiseren van Lights Up van 11 t/m 14 december 2025 op de locatie Walstraat 12, 7511 GH Enschede, Willem Wilminkplein 1, 7511 PG Enschede, Hengelosestraat 113, 7514 AE Enschede, M.H. Tromplaan 28, 7513 AB Enschede, Oude Markt 32, 7511 GB Enschede, Langestraat 41, 7511 HB Enschede, Willem Wilminkplein 5, 7511 PG Enschede, Korte Haaksbergerstraat 2, 7511 JS Enschede, H.J. van Heekplein 58 17, 7511 HN Enschede, M.H. Tromplaan 1, 7511 JJ Enschede, Ariënsplein 1 163, 7511 JX Enschede, Walstraat 38, 7511 GH Enschede, Koningstraat 12, Enschede, Centrum Enschede (Klanderij en Grote ke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6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08000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organiseren van Lights Up van 11 t/m 14 december 2025, Walstraat 12, 7511 GH Enschede, Willem Wilminkplein 1, 7511 PG Enschede, Hengelosestraat 113, 7514 AE Ensche</meta:user-defined>
    <meta:user-defined meta:name="DCTERMS.W3CDTF/DCTERMS.available">2025-11-12</meta:user-defined>
    <meta:user-defined meta:name="DCTERMS.W3CDTF/OVERHEIDop.jaargang">2025</meta:user-defined>
    <meta:user-defined meta:name="OVERHEIDop.publicationIssue">477641</meta:user-defined>
    <meta:user-defined meta:name="OVERHEIDop.GmbID/DC.identifier">gmb-2025-477641</meta:user-defined>
    <meta:user-defined meta:name="OVERHEIDop.versieInformatie"/>
  </office:meta>
</office:document-meta>
</file>