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enhok / rookruimte op de locatie Burgemeester van der Leestraat 900 te Dordrecht zaaknummer 90035300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fietsenhok / rookruimte op de locatie Burgemeester van der Leestraat 9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763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3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3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fietsenhok / rookruimte op de locatie Burgemeester van der Leestraat 900 te Dordrecht zaaknummer 9003530052</meta:user-defined>
    <meta:user-defined meta:name="DCTERMS.W3CDTF/DCTERMS.available">2025-11-05</meta:user-defined>
    <meta:user-defined meta:name="DCTERMS.W3CDTF/OVERHEIDop.jaargang">2025</meta:user-defined>
    <meta:user-defined meta:name="OVERHEIDop.publicationIssue">477639</meta:user-defined>
    <meta:user-defined meta:name="OVERHEIDop.GmbID/DC.identifier">gmb-2025-477639</meta:user-defined>
    <meta:user-defined meta:name="OVERHEIDop.versieInformatie"/>
  </office:meta>
</office:document-meta>
</file>