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eulenbroek 2, Bleskensgraaf ca, zaaknummer OMG-2025-1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12-20-00001</text:p>
            <text:p text:style-name="common-al">Voor het: uitbreiden van een melkveestal (technische bouwactiviteit)</text:p>
            <text:p text:style-name="common-al"/>
            <text:p text:style-name="common-al">
            <text:span text:style-name="nadrukvet">Locatie: Meulenbroek 2, Bleskensgraaf ca</text:span>
          </text:p>
            <text:p text:style-name="common-al">Datum ontvangst: 3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6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12</meta:user-defined>
    <meta:user-defined meta:name="DCTERMS.abstract">Gemeente - aanvr. beschikking behandelen - uitbreiden van een melkveestal (technische bouwactiviteit) - Meulenbroek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Meulenbroek 2, Bleskensgraaf ca, zaaknummer OMG-2025-1812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38</meta:user-defined>
    <meta:user-defined meta:name="OVERHEIDop.GmbID/DC.identifier">gmb-2025-477638</meta:user-defined>
    <meta:user-defined meta:name="OVERHEIDop.versieInformatie"/>
  </office:meta>
</office:document-meta>
</file>