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Winterkoning 4, 1722 CA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Winterkoning 4, 1722 CA Zuid-Scharwoude</text:span>
          </text:p>
            <text:p text:style-name="common-al">
            
          </text:p>
            <text:p text:style-name="common-al">Op 28-10-2025 hebben wij een aanvraag voor een omgevingsvergunning ontvangen voor het realiseren van een botenhuis op de locatie Winterkoning 4, 1722 CA Zuid-Scharwoude. De aanvraag is geregistreerd onder zaaknummer 1179466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7763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3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3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9466</meta:user-defined>
    <dc:language>nl</dc:language>
    <meta:user-defined meta:name="OVERHEIDop.locatietype/OVERHEIDop.gebiedsmarkering">Punt</meta:user-defined>
    <meta:user-defined meta:name="DC.title">Kennisgeving van Aanvraag Omgevingsvergunning Winterkoning 4, 1722 CA Zuid-Scharwoud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637</meta:user-defined>
    <meta:user-defined meta:name="OVERHEIDop.GmbID/DC.identifier">gmb-2025-477637</meta:user-defined>
    <meta:user-defined meta:name="OVERHEIDop.versieInformatie"/>
  </office:meta>
</office:document-meta>
</file>