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g – Broekkampsdijk 2 D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akt bekend dat de gemeenteraad op 28 oktober 2025 het TAM-omgevingsplan “Hoofdstuk 22g – Broekkampsdijk 2 Dalen” heeft vastgesteld. Het TAM-IMRO plan bestaat uit de bij dit besluit behorende verbeelding, regels en toelichting met als IDN-nummer NL.IMRO.0109.002OP00056-0003.</text:p>
            <text:p text:style-name="common-al"/>
            <text:p text:style-name="common-al">
            <text:span text:style-name="nadrukvet">Het Plan </text:span>
          </text:p>
            <text:p text:style-name="common-al">Het omgevingsplan is een wijziging van het bestemmingsplan Buitengebied (tijdelijk deel van het geldende Omgevingsplan gemeente Coevorden) en heeft betrekking op uitbreiding van het agrarische bouwvlak aan de Broekkampsdijk 2 in Dalen. </text:p>
            <text:p text:style-name="common-al"/>
            <text:p text:style-name="common-al">
            <text:span text:style-name="nadrukvet">Wanneer en waar kunt u het plan inzien?</text:span>
          </text:p>
            <text:p text:style-name="common-al">Het plan en de bijbehorende stukken liggen ter inzage van 6 november 2025 tot en met  woensdag 17 december 2025. U vindt het plan op Regels op de Kaart: <text:a xlink:href="https://omgevingswet.overheid.nl/regels-op-de-kaart/" xlink:type="simple">https://omgevingswet.overheid.nl/regels-op-de-kaart/</text:a> onder planID NL.IMRO.0109.002OP00056-0003) en bij ons op het gemeentehuis in Coevorden (Kasteel 1). U kunt het omgevingsplan daar enkel op afspraak inzien. Een afspraak inplannen om het in te zien kan door te bellen naar 14 0524.</text:p>
            <text:p text:style-name="common-al"/>
            <text:p text:style-name="common-al">
            <text:span text:style-name="nadrukvet">Beroep</text:span>
          </text:p>
            <text:p text:style-name="common-al">Een belanghebbende kan gedurende de termijn van ter inzage legging beroep instellen tegen het vastgestelde omgevingsplan bij de Afdeling Bestuursrechtspraak van de Raad van State, Postbus 20019, 2500 EA Den Haag.</text:p>
            <text:p text:style-name="common-al"/>
            <text:p text:style-name="common-al">
            <text:span text:style-name="nadrukvet">Inwerkingtreding TAM-IMRO plan</text:span>
          </text:p>
            <text:p text:style-name="common-al">Het besluit tot vaststelling van het omgevingsplan treedt in werking met ingang van de dag na die waarop de beroepstermijn afloopt, tenzij binnen deze termijn – naast het indienen van beroep – een verzoek om voorlopige voorziening is ingediend bij de Voorzitter van de Afdeling Bestuursrechtspraak van de Raad van State.</text:p>
            <text:p text:style-name="common-al"/>
            <text:p text:style-name="common-al">Zaaknummer: 42514-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763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3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3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002OP00056-0003</meta:user-defined>
    <meta:user-defined meta:name="OVERHEIDop.Plansoort/OVERHEIDop.plansoort">bestemmings- of omgevingsplan</meta:user-defined>
    <meta:user-defined meta:name="OVERHEIDop.referentienummer">42514-2025</meta:user-defined>
    <dc:language>nl</dc:language>
    <meta:user-defined meta:name="OVERHEIDop.locatietype/OVERHEIDop.gebiedsmarkering">Adres</meta:user-defined>
    <meta:user-defined meta:name="DC.title">Vastgesteld TAM-omgevingsplan Hoofdstuk 22g – Broekkampsdijk 2 Dalen</meta:user-defined>
    <meta:user-defined meta:name="DCTERMS.W3CDTF/DCTERMS.available">2025-11-05</meta:user-defined>
    <meta:user-defined meta:name="DCTERMS.W3CDTF/OVERHEIDop.jaargang">2025</meta:user-defined>
    <meta:user-defined meta:name="OVERHEIDop.publicationIssue">477635</meta:user-defined>
    <meta:user-defined meta:name="OVERHEIDop.GmbID/DC.identifier">gmb-2025-477635</meta:user-defined>
    <meta:user-defined meta:name="OVERHEIDop.versieInformatie"/>
  </office:meta>
</office:document-meta>
</file>