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3-2 tot 20-3-26 hele gemeente - Gemeenteraadsverkiezingen C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Er worden 50 borden geplaatst van 3 februari tot 20 maart 2026 voor de aankondiging van  de gemeenteraadsverkiezingen CDA op 18 maart 2026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76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reclameborden van 3-2 tot 20-3-26 hele gemeente - Gemeenteraadsverkiezingen CDA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34</meta:user-defined>
    <meta:user-defined meta:name="OVERHEIDop.GmbID/DC.identifier">gmb-2025-477634</meta:user-defined>
    <meta:user-defined meta:name="OVERHEIDop.versieInformatie"/>
  </office:meta>
</office:document-meta>
</file>