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in het Duindoornplantsoen tegenover nr. 10, 1871 TN Schoorl, het kappen van een boom, datum ontvangst 30 oktober 2025 (Z2025-000081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763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3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3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165</meta:user-defined>
    <meta:user-defined meta:name="DCTERMS.abstract">Duindoornplantsoen 10 (to), 1871 TN Schoorl, het kappen van een boom, datum ontvangst 30 oktober 2025 (Z2025-00008165)</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in het Duindoornplantsoen tegenover nr. 10, 1871 TN Schoorl, het kappen van een boom, datum ontvangst 30 oktober 2025 (Z2025-00008165)</meta:user-defined>
    <meta:user-defined meta:name="DCTERMS.W3CDTF/DCTERMS.available">2025-11-05</meta:user-defined>
    <meta:user-defined meta:name="DCTERMS.W3CDTF/OVERHEIDop.jaargang">2025</meta:user-defined>
    <meta:user-defined meta:name="OVERHEIDop.publicationIssue">477633</meta:user-defined>
    <meta:user-defined meta:name="OVERHEIDop.GmbID/DC.identifier">gmb-2025-477633</meta:user-defined>
    <meta:user-defined meta:name="OVERHEIDop.versieInformatie"/>
  </office:meta>
</office:document-meta>
</file>