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wijzigen van een eerder verleende vergunning E2025/162 aan De Bijlen 4, 2406 LL Alphen aan den Rijn, ev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3-11-2025 een evenementenvergunning verleend. De gemeente geeft hiermee toestemming voor het wijzigen van een eerder verleende vergunning E2025/162 aan De Bijlen 4, 2406 LL Alphen aan den Rijn, even, geregistreerd onder nr. 04843736655.</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763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3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3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736655</meta:user-defined>
    <dc:language>nl</dc:language>
    <meta:user-defined meta:name="OVERHEIDop.locatietype/OVERHEIDop.gebiedsmarkering">Punt</meta:user-defined>
    <meta:user-defined meta:name="OVERHEIDop.locatietype/OVERHEIDop.gebiedsmarkering">Vlak</meta:user-defined>
    <meta:user-defined meta:name="DC.title">Verleende evenementenvergunning voor het wijzigen van een eerder verleende vergunning E2025/162 aan De Bijlen 4, 2406 LL Alphen aan den Rijn, even</meta:user-defined>
    <meta:user-defined meta:name="DCTERMS.W3CDTF/DCTERMS.available">2025-11-05</meta:user-defined>
    <meta:user-defined meta:name="DCTERMS.W3CDTF/OVERHEIDop.jaargang">2025</meta:user-defined>
    <meta:user-defined meta:name="OVERHEIDop.publicationIssue">477631</meta:user-defined>
    <meta:user-defined meta:name="OVERHEIDop.GmbID/DC.identifier">gmb-2025-477631</meta:user-defined>
    <meta:user-defined meta:name="OVERHEIDop.versieInformatie"/>
  </office:meta>
</office:document-meta>
</file>