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Boksdoornplantsoen tegenover nr. 39, 1871 TD Schoorl, het kappen van een boom, datum ontvangst 30 oktober 2025 (Z2025-00008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4</meta:user-defined>
    <meta:user-defined meta:name="DCTERMS.abstract">Boksdoornplantsoen 39 (to), 1871 TD Schoorl, het kappen van een boom, datum ontvangst 30 oktober 2025 (Z2025-0000816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Boksdoornplantsoen tegenover nr. 39, 1871 TD Schoorl, het kappen van een boom, datum ontvangst 30 oktober 2025 (Z2025-00008164)</meta:user-defined>
    <meta:user-defined meta:name="DCTERMS.W3CDTF/DCTERMS.available">2025-11-05</meta:user-defined>
    <meta:user-defined meta:name="DCTERMS.W3CDTF/OVERHEIDop.jaargang">2025</meta:user-defined>
    <meta:user-defined meta:name="OVERHEIDop.publicationIssue">477630</meta:user-defined>
    <meta:user-defined meta:name="OVERHEIDop.GmbID/DC.identifier">gmb-2025-477630</meta:user-defined>
    <meta:user-defined meta:name="OVERHEIDop.versieInformatie"/>
  </office:meta>
</office:document-meta>
</file>