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een aanvraag ontvangen voor het organiseren van Artemis Run op 26 april 2025 op de locatie route door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64</meta:user-defined>
    <meta:user-defined meta:name="DCTERMS.abstract">het organiseren van Artemis Run op 26 april 2025, route door Winsum, (3 februari 2025)</meta:user-defined>
    <dc:language>nl</dc:language>
    <meta:user-defined meta:name="OVERHEIDop.locatietype/OVERHEIDop.gebiedsmarkering">Vlak</meta:user-defined>
    <meta:user-defined meta:name="DC.title">Ontvangst aanvraag evenementenvergunning, route door Win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63</meta:user-defined>
    <meta:user-defined meta:name="OVERHEIDop.GmbID/DC.identifier">gmb-2025-47763</meta:user-defined>
    <meta:user-defined meta:name="OVERHEIDop.versieInformatie"/>
  </office:meta>
</office:document-meta>
</file>