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tegenover Pieter de Hooghstraat 5, 3601EE Maarssen - standplaats verkoopwagen kaas en noten</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5</text:p>
            <text:p text:style-name="common-al">Zaaknummer: Z2025-00002179</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76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79</meta:user-defined>
    <meta:user-defined meta:name="DCTERMS.abstract">Betreft: Aanvraag op locatie tegenover Pieter de Hooghstraat 5, 3601EE Maarssen</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standplaatsvergunning) tegenover Pieter de Hooghstraat 5, 3601EE Maarssen - standplaats verkoopwagen kaas en noten</meta:user-defined>
    <meta:user-defined meta:name="DCTERMS.W3CDTF/DCTERMS.available">2025-11-05</meta:user-defined>
    <meta:user-defined meta:name="DCTERMS.W3CDTF/OVERHEIDop.jaargang">2025</meta:user-defined>
    <meta:user-defined meta:name="OVERHEIDop.publicationIssue">477629</meta:user-defined>
    <meta:user-defined meta:name="OVERHEIDop.GmbID/DC.identifier">gmb-2025-477629</meta:user-defined>
    <meta:user-defined meta:name="OVERHEIDop.versieInformatie"/>
  </office:meta>
</office:document-meta>
</file>