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98865522if513d5e1-0d95-4b75-af25-8b99ca7b336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okmeerweg, ter hoogte van Landzicht wijzigen gehandicaptenparkeerplaats kenteken N-892-V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op de Ookmeerweg, ter hoogte van Landzicht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N-892-VF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731-VF in (nieuw) N-892-VF, de bestaande gehandicaptenparkeerplaats op de Ookmeerweg, ter hoogte van Landzicht (parkeervaknummer 115172486495) uitsluitend te bestemmen voor het door vergunninghouder in gebruik zijnde motorvoertuig met kentekennummer N-892-V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27358490566037mm"><draw:image xlink:href="Pictures/Afbeelding1898865522if513d5e1-0d95-4b75-af25-8b99ca7b336a.png" xlink:type="simple"/></draw:frame></text:p>
            </text:section></draw:text-box></draw:frame>
          </text:p>
            <text:p text:style-name="common-al">Amsterdam, 3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6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okmeerweg, ter hoogte van Landzicht wijzigen gehandicaptenparkeerplaats kenteken N-892-VF - Ookmeerweg, ter hoogte van Landzich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okmeerweg, ter hoogte van Landzicht wijzigen gehandicaptenparkeerplaats kenteken N-892-VF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okmeerweg, ter hoogte van Landzicht wijzigen gehandicaptenparkeerplaats kenteken N-892-VF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26</meta:user-defined>
    <meta:user-defined meta:name="OVERHEIDop.GmbID/DC.identifier">gmb-2025-477626</meta:user-defined>
    <meta:user-defined meta:name="OVERHEIDop.versieInformatie"/>
  </office:meta>
</office:document-meta>
</file>